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eenzicht - Steenzicht en Het Zicht ter hoogte van huisnummer 1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ren en ontwikkelen van een warmte en koude bron ten behoeve van een Warmte Koude Opslag en het realiseren van verkeersmaatregelen ter hoogte van het Steenzicht en het Zicht in Den Haag. De aanvraag is ingediend voor de periode van 29 april 2025 tot en met 27 juni 2025. 15 augustus 2025</text:p>
            <text:p text:style-name="common-al"/>
            <text:p text:style-name="common-al">Ons kenmerk: 0079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eenzicht - Steenzicht en Het Zicht ter hoogte van huisnummer 141</text:p>
            <text:p text:style-name="tussenkopcur">
            <text:span text:style-name="nadrukvet">Datum bekendmaking besluit:</text:span>
          </text:p>
            <text:p text:style-name="common-al">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76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97IBA25/9040074</meta:user-defined>
    <meta:user-defined meta:name="DCTERMS.abstract">Het boren en ontwikkelen van een warmte en koude bron ten behoeve van een Warmte Koude Opslag en het realiseren van verkeersmaatregelen ter hoogte van het Steenzicht en het Zicht in Den Haag. De aanvraag is ingediend voor de periode van 29 april 2025 tot en met 27 juni 2025.  15 aug...</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eenzicht - Steenzicht en Het Zicht ter hoogte van huisnummer 141 te Den Haag</meta:user-defined>
    <meta:user-defined meta:name="DCTERMS.W3CDTF/DCTERMS.available">2025-08-07</meta:user-defined>
    <meta:user-defined meta:name="OVERHEIDop.externeBijlage">Bijlage_57466016_voor_bekendmaking|exb-2025-29196</meta:user-defined>
    <meta:user-defined meta:name="DCTERMS.W3CDTF/OVERHEIDop.jaargang">2025</meta:user-defined>
    <meta:user-defined meta:name="OVERHEIDop.publicationIssue">347761</meta:user-defined>
    <meta:user-defined meta:name="OVERHEIDop.GmbID/DC.identifier">gmb-2025-347761</meta:user-defined>
    <meta:user-defined meta:name="OVERHEIDop.versieInformatie"/>
  </office:meta>
</office:document-meta>
</file>