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Paul Krugerstraat 41, intrekking omgevingsvergunning verleend op 10 juni 2025 onder nummer 0392-2025-0043739 inzake het wijzigen van de functie kantoorruimte naar maatschappelijk t.b.v. een verloskundige praktijk verzonden 5 augustus 2025.Het college van B en W heeft de bovenstaande omgevings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Gemotiveerde bezwaarschriften tegen bovengenoemd besluit kunnen gedurende 6 weken na de dagvan verzending van het besluit worden ingediend bij het college van B en W of de burgemeester,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De voorzieningenrechter van de Rechtbank Noord-Holland locatie Haarlem kan op verzoek een voorlopige voorziening treffen indien onverwijlde spoed, gelet op de betrokken belangen, dat vereist. Het bezwaar schorst namelijk niet de werking van het besluit waartegen het is gericht. 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75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5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5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739</meta:user-defined>
    <meta:user-defined meta:name="DCTERMS.abstract">het wijzigen van de functie van kantoorruimte naar maatschappelijk tbv een verloskundigen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getrokken omgevingsvergunning Paul Krugerstraat 41, intrekking omgevingsvergunning verleend op 10 juni 2025 onder nummer 0392-2025-0043739 inzake het wijzigen van de functie kantoorruimte naar maatschappelijk t.b.v. een verloskundige praktijk verzonden 5 augustus 2025.Het college van B en W heeft de bovenstaande omgevingsvergunning ingetrokken.</meta:user-defined>
    <meta:user-defined meta:name="DCTERMS.W3CDTF/DCTERMS.available">2025-08-07</meta:user-defined>
    <meta:user-defined meta:name="DCTERMS.W3CDTF/OVERHEIDop.jaargang">2025</meta:user-defined>
    <meta:user-defined meta:name="OVERHEIDop.publicationIssue">347758</meta:user-defined>
    <meta:user-defined meta:name="OVERHEIDop.GmbID/DC.identifier">gmb-2025-347758</meta:user-defined>
    <meta:user-defined meta:name="OVERHEIDop.versieInformatie"/>
  </office:meta>
</office:document-meta>
</file>