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rklaan 17, 3016 BA, renoveren van de gevel (aanvraagdatum 11-07-2025, dossiernummer OMV.25.07.0019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7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laan 1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55</meta:user-defined>
    <meta:user-defined meta:name="OVERHEIDop.GmbID/DC.identifier">gmb-2025-347755</meta:user-defined>
    <meta:user-defined meta:name="OVERHEIDop.versieInformatie"/>
  </office:meta>
</office:document-meta>
</file>