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waagweg 27, 9946RB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augustus 2025 een besluit genomen op de aanvraag met zaaknummer Z2025-00003954 voor het realiseren van een aanbouw t.b.v. levensloop bestendigheid op de locatie Zwaagweg 27, 9946RB Woldendor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775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5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5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54</meta:user-defined>
    <meta:user-defined meta:name="DCTERMS.abstract">5 augustus 2025 verleend voor het realiseren van een aanbouw t.b.v. levensloop bestendigheid op de locatie Zwaagweg 27, 9946RB Woldendorp.</meta:user-defined>
    <dc:language>nl</dc:language>
    <meta:user-defined meta:name="OVERHEIDop.locatietype/OVERHEIDop.gebiedsmarkering">Vlak</meta:user-defined>
    <meta:user-defined meta:name="DC.title">Kennisgeving besluit op aanvraag omgevingsvergunning Zwaagweg 27, 9946RB Woldendorp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7753</meta:user-defined>
    <meta:user-defined meta:name="OVERHEIDop.GmbID/DC.identifier">gmb-2025-347753</meta:user-defined>
    <meta:user-defined meta:name="OVERHEIDop.versieInformatie"/>
  </office:meta>
</office:document-meta>
</file>