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30 augustus 2025 aan Weijenborgerdij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aan de Weijenborgerdijk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7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30 augustus 2025 aan Weijenborgerdijk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2</meta:user-defined>
    <meta:user-defined meta:name="OVERHEIDop.GmbID/DC.identifier">gmb-2025-347752</meta:user-defined>
    <meta:user-defined meta:name="OVERHEIDop.versieInformatie"/>
  </office:meta>
</office:document-meta>
</file>