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Zutphen: tijdelijke verkeersmaatregelen Groenmarkt, Laarstraat, Paardenwal, Rozengracht en Basseroord in verband met de 22e Bos Dweildag op 13 september 2025</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Team Veiligheid: 1107060</text:p>
            <text:p text:style-name="tussenkopcur">Zutphen: 27 augustus 2025</text:p>
            <text:p text:style-name="common-al"/>
            <text:p text:style-name="common-al">Burgemeester en wethouders van Zutphen;</text:p>
            <text:p text:style-name="common-al"/>
            <text:p text:style-name="common-al">gelet op:</text:p>
            <text:p text:style-name="common-al">artikel 2, lid 1, onder a van de Wegenverkeerswet 1994;</text:p>
            <text:p text:style-name="common-al">artikel 15 van de Wegenverkeerswet 1994;</text:p>
            <text:p text:style-name="common-al">artikel 18, lid 1, onder d van de Wegenverkeerswet 1994;</text:p>
            <text:p text:style-name="common-al">artikel 12 van het Besluit administratieve bepalingen inzake het wegverkeer;</text:p>
            <text:p text:style-name="common-al"/>
            <text:p text:style-name="common-al">overwegende, </text:p>
            <text:p text:style-name="common-al">dat op 13 september 2025 de 22e Bos Dweildag wordt gehouden op verschillende locaties in de binnenstad in Zutphen;</text:p>
            <text:p text:style-name="common-al">dat tijdens het evenement meerdere dweilorkesten door de straten lopen en diverse objecten worden geplaatst;</text:p>
            <text:p text:style-name="common-al">dat een deel van de Paardenwal tussen nummer 9 en de aansluiting Paardenwal/Boompjeswal, de Rozengracht en gedeeltelijk de parkeerplaatsen op de Basseroord, onderdeel zijn van het evenemententerrein;</text:p>
            <text:p text:style-name="common-al">Dat een deel van de Paardenwal en een deel van de parkeerplaatsen op de Basseroord voor het evenement vrij moet zijn van geparkeerde auto’s en de  staat alleen toegankelijk is voor voetgangers;</text:p>
            <text:p text:style-name="common-al">dat de veiligheid van de bezoekers en de overige weggebruikers in gevaar kan komen als er geen maatregelen worden getroffen tijdens deze werkzaamheden en tijdens het evenement zelf;</text:p>
            <text:p text:style-name="common-al">dat in de Laarstraat sprake is van een eenrichtingsverkeer in westelijke richting;</text:p>
            <text:p text:style-name="common-al">dat door het afsluiten van een deel van de Laarstraat het verkeer vanaf het Hogestraatje geen doorgang kan vinden;</text:p>
            <text:p text:style-name="common-al">dat dit opgelost kan worden door het eenrichtingsverkeer in de Laarstraat, tussen de aansluiting met het Hogestraatje en nummer 3, tijdelijk op te heffen;</text:p>
            <text:p text:style-name="common-al">dat de betreffende wegen zijn gelegen binnen de grenzen van en in beheer zijn bij de gemeente Zutphen;</text:p>
            <text:p text:style-name="common-al">dat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overleg is gepleegd met een door de korpschef van politie gemandateerde verkeersadviseur van de eenheid Oost-Nederland;</text:p>
            <text:p text:style-name="common-al">b e s l u i ten:</text:p>
            <text:list text:style-name="id1-3-2-2-1-26">
              <text:list-item text:style-override="id1-3-2-2-1-26-1">
                <text:number>1.</text:number>
                <text:p text:style-name="al">de Laarstraat ter hoogte van huisnummer 9 en de Paardenwal ter hoogte van huisnummer 5 en de kruising met de David Evekinkstraat op 13 september 2025 van 11.00 uur tot 18.00 uur gesloten te verklaren voor voertuigen (inclusief fietsers/bromfietsers), ruiters en geleiders van rij- of trekdieren of vee door het plaatsen van een fysieke afsluiting en bord C1 van Bijlage 1 van het Regelement verkeersregels en verkeerstekens 1990;</text:p>
              </text:list-item>
              <text:list-item text:style-override="id1-3-2-2-1-26-2">
                <text:number>2.</text:number>
                <text:p text:style-name="al">het eenrichtingsverkeer in de Laarstraat (tussen de aansluiting met het Hogestraatje en nummer 3) op te heffen op 14 september 2024 vanaf 11.00 uur tot 18.00 uur door het verwijderen van bod C3 van Bijlage 1 van het Reglement verkeersregels en verkeerstekens 1990;</text:p>
              </text:list-item>
              <text:list-item text:style-override="id1-3-2-2-1-26-3">
                <text:number>3.</text:number>
                <text:p text:style-name="al">het afsluiten van de Groenmarkt (ter hoogte van huisnummer 28 (begin terrassengedeelte) en de aansluiting met de Lange Hofstraat en de Lange Hofstraat (ter hoogte van de Rodetorenstraat en de aansluiting met de Groenmarkt) op 13 september 2025 van 11.00 uur tot 20.00 uur gesloten te verklaren voor voertuigen (inclusief fietsers/bromfietsers) ruiters en geleiders van rij- of trekdieren of vee door het plaatsen van een fysieke afsluiting en bord C1 van Bijlage 1 van het Reglement verkeersregels en verkeerstekens 1990;</text:p>
              </text:list-item>
              <text:list-item text:style-override="id1-3-2-2-1-26-4">
                <text:number>4.</text:number>
                <text:p text:style-name="al">het gedeeltelijk afsluiten van de parkeerplaatsen Basseroord en deze gesloten te verklaren van voertuigen (inclusief fietsers/bromfietsers) door plaatsing van verkeersregels en verkeerstekens 1990;</text:p>
              </text:list-item>
              <text:list-item text:style-override="id1-3-2-2-1-26-5">
                <text:number>5.</text:number>
                <text:p text:style-name="al">de Rozengracht ter hoogte van de Overwelving en de Spoorstraat op 13 september 2025 van 11.00 uur tot 18.00 uur gesloten te verklaren voor voertuigen (inclusief/fietsers/bromfietsers) ruiters en geleiders van rij- of trekdieren of vee door het plaatsen van een fysieke afsluiting en bord C1 van Bijlage 1 van het Reglement verkeersregels en verkeerstekens 1990.</text:p>
              </text:list-item>
            </text:list>
            <text:p text:style-name="common-al"/>
            <text:p text:style-name="common-al">Namens burgemeester en wethouders van Zutphen,</text:p>
            <text:p text:style-name="common-al">de medewerker van het team Veiligheid </text:p>
            <text:p text:style-name="common-al">Nathalie van den Eyssel</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wij dit besluit hebben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p>
            <text:p text:style-name="common-al">Zoek op ‘<text:a xlink:href="https://zutphen.nl/klacht-en-bezwaar/reageren-op-besluit-gemeente" xlink:type="simple">Reageren op een besluit</text:a>’.<text:a xlink:href="" xlink:type="simple"/>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Als u in beroep gaat, blijft ons besluit gelden totdat de rechtbank over uw beroep heeft beslist. Misschien kunt of wilt u onze beslissing op uw beroep niet afwachten. Dan kunt u de voorzieningenrechter vragen om een zogeheten voorlopige voorziening. De rechter kijkt dan snel naar uw verzoek en doet alvast een voorlopige uitspraak, door bijvoorbeeld te bepalen dat het besluit voorlopig nog niet geldt. Een ‘voorlopige voorziening’ vraagt u aan via internet, met DigiD. Daarvoor gaat u naar de website <text:a xlink:href="http://www.rechtspraak.nl/" xlink:type="simple">www.rechtspraak.nl</text:a> en zoek op ‘<text:a xlink:href="mailto:https//www.rechtspraak.nl/Organisatie-en-contact/Rechtsgebieden/Bestuursrecht/Procedures/Paginas/Voorlopig-voorziening.aspx" xlink:type="simple">Verzoek voorlopige voorziening</text:a>’.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4774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74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74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Parkeren verboden ivm 22e Bos Dweildag op 13 septemer 2025 - Paardenwal/Boompjeswal en gedeeltelijk Bassero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C3</meta:user-defined>
    <dc:language>nl</dc:language>
    <meta:user-defined meta:name="OVERHEIDop.locatietype/OVERHEIDop.gebiedsmarkering">Vlak</meta:user-defined>
    <meta:user-defined meta:name="OVERHEIDop.locatietype/OVERHEIDop.gebiedsmarkering">Vlak</meta:user-defined>
    <meta:user-defined meta:name="DC.title">Gemeente Zutphen: tijdelijke verkeersmaatregelen Groenmarkt, Laarstraat, Paardenwal, Rozengracht en Basseroord in verband met de 22e Bos Dweildag op 13 september 2025</meta:user-defined>
    <meta:user-defined meta:name="DCTERMS.W3CDTF/DCTERMS.available">2025-08-27</meta:user-defined>
    <meta:user-defined meta:name="DCTERMS.W3CDTF/OVERHEIDop.jaargang">2025</meta:user-defined>
    <meta:user-defined meta:name="OVERHEIDop.publicationIssue">347747</meta:user-defined>
    <meta:user-defined meta:name="OVERHEIDop.GmbID/DC.identifier">gmb-2025-347747</meta:user-defined>
    <meta:user-defined meta:name="OVERHEIDop.versieInformatie"/>
  </office:meta>
</office:document-meta>
</file>