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7 1382T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men Kappen en snoeien Ymere Tuin</text:p>
            <text:p text:style-name="common-al">Zaakadres: Jacob Marisstraat 7 1382TN Weesp</text:p>
            <text:p text:style-name="common-al">Datum ontvangst: 15-07-2025</text:p>
            <text:p text:style-name="common-al">Zaaknummer: Z2025-030444</text:p>
            <text:p text:style-name="common-al">DSO-nummer: 20250715002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444</meta:user-defined>
    <meta:user-defined meta:name="DCTERMS.abstract">Bomen Kappen en snoeien Ymer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Marisstraat 7 1382TN Weesp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46</meta:user-defined>
    <meta:user-defined meta:name="OVERHEIDop.GmbID/DC.identifier">gmb-2025-347746</meta:user-defined>
    <meta:user-defined meta:name="OVERHEIDop.versieInformatie"/>
  </office:meta>
</office:document-meta>
</file>