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3 essen, Verzoeklocatie 2025080400654, nabij Berenbroeksweg nr. 40</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4 augustus 2025 hebben wij een aanvraag ontvangen voor het vellen van 3 essen op de locatie nabij Berenbroeksweg nr. 40. De aanvraag is geregistreerd onder zaaknummer 0153Z20250805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74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4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4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50001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3 essen, Verzoeklocatie 2025080400654, nabij Berenbroeksweg nr. 40</meta:user-defined>
    <meta:user-defined meta:name="DCTERMS.W3CDTF/DCTERMS.available">2025-08-13</meta:user-defined>
    <meta:user-defined meta:name="DCTERMS.W3CDTF/OVERHEIDop.jaargang">2025</meta:user-defined>
    <meta:user-defined meta:name="OVERHEIDop.publicationIssue">347742</meta:user-defined>
    <meta:user-defined meta:name="OVERHEIDop.GmbID/DC.identifier">gmb-2025-347742</meta:user-defined>
    <meta:user-defined meta:name="OVERHEIDop.versieInformatie"/>
  </office:meta>
</office:document-meta>
</file>