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dag op 31 augustus 2025 aan Zegendijk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dag aan de Zegendijk in Zieuwent op 3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7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dag op 31 augustus 2025 aan Zegendijk te Zieuw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41</meta:user-defined>
    <meta:user-defined meta:name="OVERHEIDop.GmbID/DC.identifier">gmb-2025-347741</meta:user-defined>
    <meta:user-defined meta:name="OVERHEIDop.versieInformatie"/>
  </office:meta>
</office:document-meta>
</file>