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0">
      <text:list-level-style-bullet style:num-suffix="" text:bullet-char="​" text:level="1">
        <style:list-level-properties text:min-label-width="10mm"/>
      </text:list-level-style-bullet>
    </text:list-style>
    <text:list-style style:name="id1-3-2-2-1-10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12819     Gemeenteblad: 2025, nr.</text:p>
            <text:p text:style-name="common-al"/>
            <text:p text:style-name="common-al">Onderwerp: Datagestuurd aanwijzen van twee gereserveerde parkeerplaatsen voor het laden van elektrische voertuigen ter hoogte van Elsland 1306 in Wijchen.</text:p>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Elsland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p text:style-name="common-al">Bij voorkeur wordt de laadpaal:</text:p>
            <text:p text:style-name="common-al">op een logische plaats gerealiseerd, en waar mogelijk langs een aanrijroute;</text:p>
            <text:p text:style-name="common-al">op een parkeerterrein geplaatst;</text:p>
            <text:p text:style-name="common-al">op de hoek van de straat geplaatst, als plaatsing op een parkeerterrein niet mogelijk is. Dit in verband met vindbaarheid en zichtbaarheid;</text:p>
            <text:p text:style-name="common-al">bij haakse parkeervakken geplaatst. Als dit, om wat voor reden dan ook niet mogelijk is, kan worden besloten om deze laadpaal bij langsparkeervakken te plaatsen; </text:p>
            <text:p text:style-name="common-al">tussen de eerste twee parkeerplaatsen van een rij parkeerplaatsen geplaatst;</text:p>
            <text:p text:style-name="common-al">niet direct voor een raam van een woning geplaatst;</text:p>
            <text:p text:style-name="common-al">niet geplaatst in straten met een hoge parkeerdruk;</text:p>
            <text:p text:style-name="common-al">gesitueerd op goed verlichte locaties en in het zicht van omwonenden;</text:p>
            <text:p text:style-name="common-al">bereikbaar en bruikbaar geplaatst voor kwetsbare groepen;</text:p>
            <text:p text:style-name="common-al">zoveel mogelijk uitgelijnd met bestaande voorzieningen, zoals lichtmasten en verkeersborden. Dit voorkomt overmatige verrommeling van de openbare ruimte.</text:p>
            <text:p text:style-name="common-al">Plaatsing van laadpalen wordt op de volgende plekken zoveel mogelijk vermeden:</text:p>
            <text:p text:style-name="common-al">in groene openbare ruimte. Dit geldt niet voor een locatie als de groenstrook direct aan de parkeerplaats grenst;</text:p>
            <text:p text:style-name="common-al">voor en naast monumenten;</text:p>
            <text:p text:style-name="common-al">langs gevels. Indien dit niet kan worden vermeden heeft de zijgevel de voorkeur boven de voorgevel.</text:p>
            <text:p text:style-name="common-al">
            <text:span text:style-name="nadrukcur">Parkeren </text:span>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text:p>
            <text:p text:style-name="common-al">
            <text:span text:style-name="nadrukvet">Datagestuurd</text:span>
            <text:span text:style-name="nadrukvet"> bijplaatsen van een laadpaal</text:span>
          </text:p>
            <text:p text:style-name="common-al">• op de parkeerplaats ter hoogte van Elsland 1306 al een laadpaal voor het opladen van elektrische voertuigen is geplaatst;</text:p>
            <text:p text:style-name="common-al">• in de concessie tussen Vattenfall en de Provincie Gelderland, waarbij de gemeente Druten is aangesloten, is opgenomen dat bij een verbruik van meer dan 450 kWh per maand in drie aaneengesloten maanden de gemeente verplicht is om een laadpaal bij te plaatsen;</text:p>
            <text:p text:style-name="common-al">• uit de gegevens van Vattenfall blijkt dat het verbruik de afgelopen drie maanden boven de 450 kWh ligt. In de maand juni bedroeg het verbruik 1152 kWh.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Elsland 1306 specifiek de volgende afwegingen zijn gemaakt;</text:p>
            <text:p text:style-name="common-al">Er is gekozen om de laadpaal te realiseren bij de veelgebruikte laadpaal. Dit omdat in de concessie is opgenomen om in beginsel een laadpaal naast een veelgebruikte laadpaal neer te zetten. Dit is gedaan omdat er binnen 250 meter loopafstand geen betere locaties beschikbaar waren. Op de meeste locaties binnen 250 meter was het plaatsen van een laadpaal niet mogelijk omdat deze dan over de erfgrens geplaatst had moeten word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p text:style-name="common-al">De op de tekening 00W1872 aangegeven twee openbare parkeerplaatsen t.h.v. de Elsland 1306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p text:style-name="common-al"/>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7 augustus 2025</text:p>
            <text:p text:style-name="common-al"/>
            <text:p text:style-name="common-al">Bijlage 1: Situatietekening 00W1872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last-al"/>
            <text:list text:style-name="id1-3-2-2-1-100">
              <text:list-item text:style-override="id1-3-2-2-1-100-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773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3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3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Elsland 1306 te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12819</meta:user-defined>
    <meta:user-defined meta:name="DCTERMS.abstract">Het datagestuurd aanwijzen van twee gereserveerde parkeerplaatsen voor het laden van elektrische voertuigen ter hoogte van Elsland 1306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8-07</meta:user-defined>
    <meta:user-defined meta:name="OVERHEIDop.externeBijlage">Situatietekening 00W1872 in Wijchen|exb-2025-29193</meta:user-defined>
    <meta:user-defined meta:name="OVERHEIDop.externeBijlage">Advies politie-eenheid Oost-Nederland|exb-2025-29194</meta:user-defined>
    <meta:user-defined meta:name="OVERHEIDop.externeBijlage">Bezwaarschriftbijsluiter|exb-2025-29195</meta:user-defined>
    <meta:user-defined meta:name="DCTERMS.W3CDTF/OVERHEIDop.jaargang">2025</meta:user-defined>
    <meta:user-defined meta:name="OVERHEIDop.publicationIssue">347739</meta:user-defined>
    <meta:user-defined meta:name="OVERHEIDop.GmbID/DC.identifier">gmb-2025-347739</meta:user-defined>
    <meta:user-defined meta:name="OVERHEIDop.versieInformatie"/>
  </office:meta>
</office:document-meta>
</file>