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UITWEG EN PLANOLOGISCH STRIJDIG – THV REMBRANDT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Rembrandtlaan Vught, inrichten logistieke route Rembrandtlaan Vught tbv PHS, Z25-294782.</text:p>
            <text:p text:style-name="common-al"/>
            <text:p text:style-name="common-al">De aanvraag is ontvangen op 4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773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3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VUGHT –BINNENGEKOMEN AANVRAAG OMGEVINGSVERGUNNING UITWEG EN PLANOLOGISCH STRIJDIG – THV REMBRANDTLAAN VUGH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734</meta:user-defined>
    <meta:user-defined meta:name="OVERHEIDop.GmbID/DC.identifier">gmb-2025-347734</meta:user-defined>
    <meta:user-defined meta:name="OVERHEIDop.versieInformatie"/>
  </office:meta>
</office:document-meta>
</file>