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 van Hillegaersbergstraat 8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Willem van Hillegaersbergstraat 82B, 3051 RN, transformeren van de woning (aanvraagdatum 02-08-2025, dossiernummer OMV.25.08.00020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773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3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3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llem van Hillegaersbergstraat 82B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31</meta:user-defined>
    <meta:user-defined meta:name="OVERHEIDop.GmbID/DC.identifier">gmb-2025-347731</meta:user-defined>
    <meta:user-defined meta:name="OVERHEIDop.versieInformatie"/>
  </office:meta>
</office:document-meta>
</file>