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plaatsen van een tuinschuur met overkapping, Troelstraplein 38, 7942 B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plaatsen van een tuinschuur met overkapping</text:p>
            <text:p text:style-name="common-al">Locatie: Troelstraplein 38, 7942 BE Meppel</text:p>
            <text:p text:style-name="common-al">
            
          </text:p>
            <text:p text:style-name="common-al">De beslistermijn is verlengd vanwege het besluitvormingsproces.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4772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2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2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3946</meta:user-defined>
    <dc:language>nl</dc:language>
    <meta:user-defined meta:name="OVERHEIDop.locatietype/OVERHEIDop.gebiedsmarkering">Punt</meta:user-defined>
    <meta:user-defined meta:name="DC.title">Kennisgeving verlenging beslistermijn, het plaatsen van een tuinschuur met overkapping, Troelstraplein 38, 7942 BE Meppel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724</meta:user-defined>
    <meta:user-defined meta:name="OVERHEIDop.GmbID/DC.identifier">gmb-2025-347724</meta:user-defined>
    <meta:user-defined meta:name="OVERHEIDop.versieInformatie"/>
  </office:meta>
</office:document-meta>
</file>