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text:list-style style:name="id1-3-2-2-1-14-49">
      <text:list-level-style-bullet text:bullet-char="•" text:level="1">
        <style:list-level-properties text:min-label-width="10mm"/>
      </text:list-level-style-bullet>
    </text:list-style>
    <text:list-style style:name="id1-3-2-2-1-14-50">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text:list-style style:name="id1-3-2-2-1-14-56">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GPP-verwijderd 2024</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Opheffen gehandicaptenparkeerplaatsen op kenteken</text:p>
            <text:p text:style-name="al"/>
            <text:p text:style-name="al">Afdelingshoofd  Anneloes Waelpoel</text:p>
            <text:p text:style-name="al"/>
            <text:p text:style-name="al">Datum besluit  29 januar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deze locaties verzoek is gekomen voor het verwijderen van de gehandicaptenplaats omdat deze niet meer gebruikt wordt;</text:p>
              </text:list-item>
              <text:list-item text:style-override="id1-3-2-2-1-5-3">
                <text:number>•</text:number>
                <text:p text:style-name="al">de gehandicaptenparkeerplaats opgeheven kan worden ten gunste van het algemeen gebruik van de parkeerplaatsen;</text:p>
              </text:list-item>
              <text:list-item text:style-override="id1-3-2-2-1-5-4">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common-al"/>
            <text:p text:style-name="tussenkopcur">Besluit:</text:p>
            <text:p text:style-name="common-al">Het opheffen van de gehandicaptenparkeerplaatsen door het verwijderen van de verkeersborden E6 (gehandicaptenparkeerplaats) en het bijbehorende onderbord OB309 (kenteken) van bijlage 1 van het Reglement verkeersregels en verkeerstekens 1990, voor de volgende adressen:</text:p>
            <text:list text:style-name="id1-3-2-2-1-14">
              <text:list-item text:style-override="id1-3-2-2-1-14-1">
                <text:number>•</text:number>
                <text:p text:style-name="al">Juraweide 337</text:p>
              </text:list-item>
              <text:list-item text:style-override="id1-3-2-2-1-14-2">
                <text:number>•</text:number>
                <text:p text:style-name="al">Pascalerf 18-48</text:p>
              </text:list-item>
              <text:list-item text:style-override="id1-3-2-2-1-14-3">
                <text:number>•</text:number>
                <text:p text:style-name="al">Jozef Israelstraat 29</text:p>
              </text:list-item>
              <text:list-item text:style-override="id1-3-2-2-1-14-4">
                <text:number>•</text:number>
                <text:p text:style-name="al">Piet Reteifstraat 12</text:p>
              </text:list-item>
              <text:list-item text:style-override="id1-3-2-2-1-14-5">
                <text:number>•</text:number>
                <text:p text:style-name="al">Piet Retiefstraat 16</text:p>
              </text:list-item>
              <text:list-item text:style-override="id1-3-2-2-1-14-6">
                <text:number>•</text:number>
                <text:p text:style-name="al">Rozenburgstraat 7</text:p>
              </text:list-item>
              <text:list-item text:style-override="id1-3-2-2-1-14-7">
                <text:number>•</text:number>
                <text:p text:style-name="al">Dunantstraat 50</text:p>
              </text:list-item>
              <text:list-item text:style-override="id1-3-2-2-1-14-8">
                <text:number>•</text:number>
                <text:p text:style-name="al">Slimstraat 42-33</text:p>
              </text:list-item>
              <text:list-item text:style-override="id1-3-2-2-1-14-9">
                <text:number>•</text:number>
                <text:p text:style-name="al">Boomgaard 26</text:p>
              </text:list-item>
              <text:list-item text:style-override="id1-3-2-2-1-14-10">
                <text:number>•</text:number>
                <text:p text:style-name="al">Pater Bleijsstraat 4</text:p>
              </text:list-item>
              <text:list-item text:style-override="id1-3-2-2-1-14-11">
                <text:number>•</text:number>
                <text:p text:style-name="al">Beatrixhof 23</text:p>
              </text:list-item>
              <text:list-item text:style-override="id1-3-2-2-1-14-12">
                <text:number>•</text:number>
                <text:p text:style-name="al">Moerkapellestraat 98</text:p>
              </text:list-item>
              <text:list-item text:style-override="id1-3-2-2-1-14-13">
                <text:number>•</text:number>
                <text:p text:style-name="al">Heyhoefpromenade 163</text:p>
              </text:list-item>
              <text:list-item text:style-override="id1-3-2-2-1-14-14">
                <text:number>•</text:number>
                <text:p text:style-name="al">Generaal Smutslaan 272a</text:p>
              </text:list-item>
              <text:list-item text:style-override="id1-3-2-2-1-14-15">
                <text:number>•</text:number>
                <text:p text:style-name="al">Van Vessemstraat 8</text:p>
              </text:list-item>
              <text:list-item text:style-override="id1-3-2-2-1-14-16">
                <text:number>•</text:number>
                <text:p text:style-name="al">Havendijk 14-02</text:p>
              </text:list-item>
              <text:list-item text:style-override="id1-3-2-2-1-14-17">
                <text:number>•</text:number>
                <text:p text:style-name="al">Paus Adriaanstraat 8</text:p>
              </text:list-item>
              <text:list-item text:style-override="id1-3-2-2-1-14-18">
                <text:number>•</text:number>
                <text:p text:style-name="al">Kloosterstraat 20-25</text:p>
              </text:list-item>
              <text:list-item text:style-override="id1-3-2-2-1-14-19">
                <text:number>•</text:number>
                <text:p text:style-name="al">Bellinistraat 239</text:p>
              </text:list-item>
              <text:list-item text:style-override="id1-3-2-2-1-14-20">
                <text:number>•</text:number>
                <text:p text:style-name="al">Zagwijnstraat 40</text:p>
              </text:list-item>
              <text:list-item text:style-override="id1-3-2-2-1-14-21">
                <text:number>•</text:number>
                <text:p text:style-name="al">Kruiningenstraat 87</text:p>
              </text:list-item>
              <text:list-item text:style-override="id1-3-2-2-1-14-22">
                <text:number>•</text:number>
                <text:p text:style-name="al">Anna Paulownahof 144</text:p>
              </text:list-item>
              <text:list-item text:style-override="id1-3-2-2-1-14-23">
                <text:number>•</text:number>
                <text:p text:style-name="al">Graaf Ottostraat 6</text:p>
              </text:list-item>
              <text:list-item text:style-override="id1-3-2-2-1-14-24">
                <text:number>•</text:number>
                <text:p text:style-name="al">Hasseltstraat 99</text:p>
              </text:list-item>
              <text:list-item text:style-override="id1-3-2-2-1-14-25">
                <text:number>•</text:number>
                <text:p text:style-name="al">Midslandstraat 55</text:p>
              </text:list-item>
              <text:list-item text:style-override="id1-3-2-2-1-14-26">
                <text:number>•</text:number>
                <text:p text:style-name="al">Stadhuisplein 166</text:p>
              </text:list-item>
              <text:list-item text:style-override="id1-3-2-2-1-14-27">
                <text:number>•</text:number>
                <text:p text:style-name="al">Waardenburgstraat 53</text:p>
              </text:list-item>
              <text:list-item text:style-override="id1-3-2-2-1-14-28">
                <text:number>•</text:number>
                <text:p text:style-name="al">Meesstraat 11</text:p>
              </text:list-item>
              <text:list-item text:style-override="id1-3-2-2-1-14-29">
                <text:number>•</text:number>
                <text:p text:style-name="al">Zernikestraat 13</text:p>
              </text:list-item>
              <text:list-item text:style-override="id1-3-2-2-1-14-30">
                <text:number>•</text:number>
                <text:p text:style-name="al">Berlagehof 6</text:p>
              </text:list-item>
              <text:list-item text:style-override="id1-3-2-2-1-14-31">
                <text:number>•</text:number>
                <text:p text:style-name="al">Steve Bikohof 21</text:p>
              </text:list-item>
              <text:list-item text:style-override="id1-3-2-2-1-14-32">
                <text:number>•</text:number>
                <text:p text:style-name="al">Generaal Winkelmanstraat 36</text:p>
              </text:list-item>
              <text:list-item text:style-override="id1-3-2-2-1-14-33">
                <text:number>•</text:number>
                <text:p text:style-name="al">Trouwlaan 112</text:p>
              </text:list-item>
              <text:list-item text:style-override="id1-3-2-2-1-14-34">
                <text:number>•</text:number>
                <text:p text:style-name="al">Bukskinstraat 10</text:p>
              </text:list-item>
              <text:list-item text:style-override="id1-3-2-2-1-14-35">
                <text:number>•</text:number>
                <text:p text:style-name="al">Bosscheweg 219</text:p>
              </text:list-item>
              <text:list-item text:style-override="id1-3-2-2-1-14-36">
                <text:number>•</text:number>
                <text:p text:style-name="al">Kapelstraat 4</text:p>
              </text:list-item>
              <text:list-item text:style-override="id1-3-2-2-1-14-37">
                <text:number>•</text:number>
                <text:p text:style-name="al">Bataviaplein 13</text:p>
              </text:list-item>
              <text:list-item text:style-override="id1-3-2-2-1-14-38">
                <text:number>•</text:number>
                <text:p text:style-name="al">Bloemfonteinstraat 25</text:p>
              </text:list-item>
              <text:list-item text:style-override="id1-3-2-2-1-14-39">
                <text:number>•</text:number>
                <text:p text:style-name="al">Koningsoord 148</text:p>
              </text:list-item>
              <text:list-item text:style-override="id1-3-2-2-1-14-40">
                <text:number>•</text:number>
                <text:p text:style-name="al">Roodeschoolstraat 10</text:p>
              </text:list-item>
              <text:list-item text:style-override="id1-3-2-2-1-14-41">
                <text:number>•</text:number>
                <text:p text:style-name="al">Groeseindstraat 102a</text:p>
              </text:list-item>
              <text:list-item text:style-override="id1-3-2-2-1-14-42">
                <text:number>•</text:number>
                <text:p text:style-name="al">Pater van den Elsenplein 30</text:p>
              </text:list-item>
              <text:list-item text:style-override="id1-3-2-2-1-14-43">
                <text:number>•</text:number>
                <text:p text:style-name="al">Sweelincklaan 454</text:p>
              </text:list-item>
              <text:list-item text:style-override="id1-3-2-2-1-14-44">
                <text:number>•</text:number>
                <text:p text:style-name="al">Monnikskap 5</text:p>
              </text:list-item>
              <text:list-item text:style-override="id1-3-2-2-1-14-45">
                <text:number>•</text:number>
                <text:p text:style-name="al">Stedekehof 1</text:p>
              </text:list-item>
              <text:list-item text:style-override="id1-3-2-2-1-14-46">
                <text:number>•</text:number>
                <text:p text:style-name="al">Oude Hilvarenbeekseweg 18</text:p>
              </text:list-item>
              <text:list-item text:style-override="id1-3-2-2-1-14-47">
                <text:number>•</text:number>
                <text:p text:style-name="al">Schoolstraat 128</text:p>
              </text:list-item>
              <text:list-item text:style-override="id1-3-2-2-1-14-48">
                <text:number>•</text:number>
                <text:p text:style-name="al">Visserijplein 5</text:p>
              </text:list-item>
              <text:list-item text:style-override="id1-3-2-2-1-14-49">
                <text:number>•</text:number>
                <text:p text:style-name="al">Kazernehof 44</text:p>
              </text:list-item>
              <text:list-item text:style-override="id1-3-2-2-1-14-50">
                <text:number>•</text:number>
                <text:p text:style-name="al">Megenstraat 14</text:p>
              </text:list-item>
              <text:list-item text:style-override="id1-3-2-2-1-14-51">
                <text:number>•</text:number>
                <text:p text:style-name="al">Duifstraat 148</text:p>
              </text:list-item>
              <text:list-item text:style-override="id1-3-2-2-1-14-52">
                <text:number>•</text:number>
                <text:p text:style-name="al">Maliskampstraat 27</text:p>
              </text:list-item>
              <text:list-item text:style-override="id1-3-2-2-1-14-53">
                <text:number>•</text:number>
                <text:p text:style-name="al">Jozef Israelstraat 76</text:p>
              </text:list-item>
              <text:list-item text:style-override="id1-3-2-2-1-14-54">
                <text:number>•</text:number>
                <text:p text:style-name="al">Hoffmannlaan 473</text:p>
              </text:list-item>
              <text:list-item text:style-override="id1-3-2-2-1-14-55">
                <text:number>•</text:number>
                <text:p text:style-name="al">Röntgenstraat 24</text:p>
              </text:list-item>
              <text:list-item text:style-override="id1-3-2-2-1-14-56">
                <text:number>•</text:number>
                <text:p text:style-name="al">Schoolstraat 128</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7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Opheffen gehandicaptenparkeerplaatsen op kenteken - diverse locaties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GPP-verwijderd 2024</meta:user-defined>
    <meta:user-defined meta:name="DCTERMS.abstract">Het opheffen van de gehandicaptenparkeerplaatsen door het verwijderen van de verkeersborden E6 (gehandicaptenparkeerplaats) en het bijbehorende onderbord OB309 (kenteken).</meta:user-defined>
    <meta:user-defined meta:name="OVERHEIDop.verkeersbordcode">E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5-01-GPP-verwijderd 2024</meta:user-defined>
    <meta:user-defined meta:name="DCTERMS.W3CDTF/DCTERMS.available">2025-01-29</meta:user-defined>
    <meta:user-defined meta:name="DCTERMS.W3CDTF/OVERHEIDop.jaargang">2025</meta:user-defined>
    <meta:user-defined meta:name="OVERHEIDop.publicationIssue">34772</meta:user-defined>
    <meta:user-defined meta:name="OVERHEIDop.GmbID/DC.identifier">gmb-2025-34772</meta:user-defined>
    <meta:user-defined meta:name="OVERHEIDop.versieInformatie"/>
  </office:meta>
</office:document-meta>
</file>