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8 bomen, Amsterdam Rijnkanaal, ctr00 E 894, GU-Z2025-0025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943</text:p>
            <text:p text:style-name="common-al">Toelichting: het kappen van 8 bomen</text:p>
            <text:p text:style-name="common-al">Datum ontvangst aanvraag: 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77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943</meta:user-defined>
    <meta:user-defined meta:name="DCTERMS.abstract">Toelichting: het kappen van 8 bomen</meta:user-defined>
    <dc:language>nl</dc:language>
    <meta:user-defined meta:name="OVERHEIDop.locatietype/OVERHEIDop.gebiedsmarkering">Vlak</meta:user-defined>
    <meta:user-defined meta:name="DC.title">Aanvraag omgevingsvergunning, het kappen van 8 bomen, Amsterdam Rijnkanaal, ctr00 E 894, GU-Z2025-0025943</meta:user-defined>
    <meta:user-defined meta:name="OVERHEIDop.datumEindeReactietermijn">2025-09-29</meta:user-defined>
    <meta:user-defined meta:name="OVERHEIDop.terinzageleggingBG">https://jeleefomgeving.nl/inzien/002220647/a7f16f7b-6950-4c42-8287-2ffcec32051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19</meta:user-defined>
    <meta:user-defined meta:name="OVERHEIDop.GmbID/DC.identifier">gmb-2025-347719</meta:user-defined>
    <meta:user-defined meta:name="OVERHEIDop.versieInformatie"/>
  </office:meta>
</office:document-meta>
</file>