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voor bedrijfsafval, Hortensiastraat 2 5644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607 </text:p>
            <text:p text:style-name="common-al"> Omschrijving: plaatsen van 2 containers voor bedrijfs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tensiastraat 2 5644K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08-2025 </text:p>
            <text:p text:style-name="common-al"> Heeft u direct belang bij deze beslissing? Dan kunt u binnen zes weken, na 0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07</meta:user-defined>
    <meta:user-defined meta:name="DCTERMS.abstract">plaatsen van 2 containers voor bedrijfs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2 containers voor bedrijfsafval, Hortensiastraat 2 5644KP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18</meta:user-defined>
    <meta:user-defined meta:name="OVERHEIDop.GmbID/DC.identifier">gmb-2025-347718</meta:user-defined>
    <meta:user-defined meta:name="OVERHEIDop.versieInformatie"/>
  </office:meta>
</office:document-meta>
</file>