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Ir. Menkolaan te Soest </text:p>
      <text:section text:name="regeling_id1-3-2" text:style-name="regeling">
        <text:section text:name="aanhef_id1-3-2-1" text:style-name="aanhef">
          <text:section text:name="context_id1-3-2-1-1" text:style-name="context">
            <text:p text:style-name="context.al">Kenmerk: Team Publiekszaken/<text:span text:style-name="nadrukvet">1268792</text:span></text:p>
            <text:p text:style-name="context.al">Burgemeester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straatfeest aan de Ir. Menkolaan te Soest op 20 september 2025MaatregelOverwegende dat er een inrijverbod voor bestuurders wordt ingesteld voor Ir Menkolaan (gedeelte tussen het Verzetsplein en de Noorderweg);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20 september 2025;</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0 september 2025 van 15:00 uur tot 21:00 uur door middel van het plaatsen van borden C01 (gesloten In beide richtingen voor voertuigen, ruiters en geleiders van rij- of trekdieren of vee) van bijlage I van het RVV-90 gesloten voor bestuurders te verklaren Ir Menkolaan (gedeelte tussen het Verzetsplein en de Noorderweg).</text:p>
            <text:p text:style-name="common-al">Soest, 31 juli 2025</text:p>
            <text:p text:style-name="common-al">Met vriendelijke groet,</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9">
            <text:list-item text:style-override="id1-3-2-3-9-1">
              <text:number>1.</text:number>
              <text:p text:style-name="al">uw naam en adres;</text:p>
            </text:list-item>
            <text:list-item text:style-override="id1-3-2-3-9-2">
              <text:number>2.</text:number>
              <text:p text:style-name="al">de datum waarop u het bezwaarschrift schrijft (dagtekening);</text:p>
            </text:list-item>
            <text:list-item text:style-override="id1-3-2-3-9-3">
              <text:number>3.</text:number>
              <text:p text:style-name="al">een omschrijving van het besluit waartegen u bezwaar maakt. U stuurt zo mogelijk een kopie van dit besluit mee;</text:p>
            </text:list-item>
            <text:list-item text:style-override="id1-3-2-3-9-4">
              <text:number>4.</text:number>
              <text:p text:style-name="al">de redenen waarom u bezwaar maakt;</text:p>
            </text:list-item>
            <text:list-item text:style-override="id1-3-2-3-9-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77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verkeersfeest - Ir. Menk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Ir. Menkolaan te Soest</meta:user-defined>
    <meta:user-defined meta:name="DCTERMS.W3CDTF/DCTERMS.available">2025-08-07</meta:user-defined>
    <meta:user-defined meta:name="DCTERMS.W3CDTF/OVERHEIDop.jaargang">2025</meta:user-defined>
    <meta:user-defined meta:name="OVERHEIDop.publicationIssue">347716</meta:user-defined>
    <meta:user-defined meta:name="OVERHEIDop.GmbID/DC.identifier">gmb-2025-347716</meta:user-defined>
    <meta:user-defined meta:name="OVERHEIDop.versieInformatie"/>
  </office:meta>
</office:document-meta>
</file>