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ens 33, 33a, 33b, 33c, 6598DK Heijen </text:span>- het bouwen van een bedrijfspand (Z2025-00000334)</text:p>
            <text:p text:style-name="common-al">Het besluit is toegekend op 4 augustus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het aanleggen of veranderen van een uitweg</text:p>
              </text:list-item>
              <text:list-item text:style-override="id1-3-2-1-1-4-5">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77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0334</meta:user-defined>
    <meta:user-defined meta:name="DCTERMS.abstract">Betreft: beschikking op aanvraag Omgevingsvergunning - De Grens 33, 33a, 33b, 33c, 6598DK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08-07</meta:user-defined>
    <meta:user-defined meta:name="DCTERMS.W3CDTF/OVERHEIDop.jaargang">2025</meta:user-defined>
    <meta:user-defined meta:name="OVERHEIDop.publicationIssue">347713</meta:user-defined>
    <meta:user-defined meta:name="OVERHEIDop.GmbID/DC.identifier">gmb-2025-347713</meta:user-defined>
    <meta:user-defined meta:name="OVERHEIDop.versieInformatie"/>
  </office:meta>
</office:document-meta>
</file>