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genomen vestiging van een recht van opstal aan Vaarsenhof 9 en 10</text:p>
      <text:section text:name="regeling_id1-3-2" text:style-name="regeling">
        <text:section text:name="aanhef_id1-3-2-1" text:style-name="aanhef">
          <text:section text:name="preambule_id1-3-2-1-1" text:style-name="preambule">
            <text:p text:style-name="al"/>
            <text:p text:style-name="al">De gemeente Asten is voornemens om zonder openbare selectieprocedure een recht van opstal te verlenen aan Moors Onroerend Goed met betrekking tot een perceel gemeentelijke grond, kadastraal bekend gemeente Asten, sectie P, nummer 37 gedeeltelijk, nabij Vaarsenhof 9 en 10 met een oppervlakte van ca. 483 m2.</text:p>
            <text:p text:style-name="al"/>
            <text:p text:style-name="al">
            <text:span text:style-name="nadrukvet">Motivering</text:span>
          </text:p>
            <text:p text:style-name="al">De gemeente Asten heeft het voornemen om dit opstalrecht één-op-één te verlenen aan Moors Onroerend Goed, omdat er naar haar oordeel sprake is van één serieuze gegadigde en wel om de volgende redenen:</text:p>
            <text:p text:style-name="al"/>
            <text:list text:style-name="id1-3-2-1-1-7">
              <text:list-item text:style-override="id1-3-2-1-1-7-1">
                <text:number>1.</text:number>
                <text:p text:style-name="al">De betreffende transporttunnel is reeds aangelegd en ligt tussen eigendommen van Moors Onroerend Goed. </text:p>
              </text:list-item>
              <text:list-item text:style-override="id1-3-2-1-1-7-2">
                <text:number>2.</text:number>
                <text:p text:style-name="al">Enkel deze partij kan het perceel functioneel gebruiken in verband met het transport tussen de aangrenzende percelen. Er zijn daardoor geen andere serieuze gegadigden voor dit gebruik.</text:p>
              </text:list-item>
            </text:list>
            <text:p text:style-name="al">Op grond van het arrest van de Hoge Raad van 26 november 2021 (ECLI:NL:HR:2021:1778) is de gemeente verplicht deze voorgenomen overeenkomst tijdig en gemotiveerd openbaar te maken, ook wanneer geen openbare selectieprocedure wordt gevolgd.</text:p>
            <text:p text:style-name="al"/>
            <text:p text:style-name="al">
            <text:span text:style-name="nadrukvet">Reactietermijn</text:span>
          </text:p>
            <text:p text:style-name="al">Als u zich niet kunt verenigen met de voorgenomen verlening van het recht van opstal, dan kunt u uiterlijk binnen 20 dagen na de datum dat deze bekendmaking in het Gemeenteblad is gepubliceerd een kort geding procedure aanhangig maken bij de bevoegde voorzieningenrechter (civiel). U dient de gemeente hiervan onmiddellijk in kennis te stellen door het laten betekenen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recht van opstal perceel P 37 gedeeltelijk”.</text:p>
            <text:p text:style-name="al"/>
            <text:p text:style-name="al">Wij wijzen u erop, dat u moet motiveren waarom u een vergelijkbare positie inneemt als de beoogde opstalhouder en daardoor eveneens in aanmerking komt voor een recht van opstal op het genoemde perceel. Indien er geen kort geding wordt gestart, acht de gemeente zich vrij om de overeenkomst voor het verlenen van een recht van opstal op perceel kadastraal bekend gemeente Asten, sectie P, nummer 37 gedeeltelijk met de beoogde opstalhouder te sluiten. Als er wel een kort geding wordt gestart, beraadt de gemeente zich op het volgen van een openbare selectieprocedure ten aanzien van het verlenen van een recht van opstal op perceel kadastraal bekend gemeente Asten, sectie P, nummer 37 gedeeltelijk.</text:p>
            <text:p text:style-name="al"/>
            <text:p text:style-name="al">
            <text:span text:style-name="nadrukcur">Met deze publicatie geeft de gemeente uitvoering aan het arrest van de Hoge Raad van 26 november 2021 (ECLI:NL:HR:2021:1778 Didam).</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771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Publicatie voorgenomen vestiging van een recht van opstal aan Vaarsenhof 9 en 10</meta:user-defined>
    <meta:user-defined meta:name="DCTERMS.W3CDTF/DCTERMS.available">2025-08-07</meta:user-defined>
    <meta:user-defined meta:name="DCTERMS.W3CDTF/OVERHEIDop.jaargang">2025</meta:user-defined>
    <meta:user-defined meta:name="OVERHEIDop.publicationIssue">347712</meta:user-defined>
    <meta:user-defined meta:name="OVERHEIDop.GmbID/DC.identifier">gmb-2025-347712</meta:user-defined>
    <meta:user-defined meta:name="OVERHEIDop.versieInformatie"/>
  </office:meta>
</office:document-meta>
</file>