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7-2025 hebben wij aanvraag reguliere omgevingsvergunning voor het verbouwen van een woning op het adres Winterkamperweg 2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7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500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7-2025 hebben wij aanvraag reguliere omgevingsvergunning voor het verbouwen van een woning op het adres Winterkamperweg 26 in Markelo ontvan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08</meta:user-defined>
    <meta:user-defined meta:name="OVERHEIDop.GmbID/DC.identifier">gmb-2025-347708</meta:user-defined>
    <meta:user-defined meta:name="OVERHEIDop.versieInformatie"/>
  </office:meta>
</office:document-meta>
</file>