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5-08 t/m 17-10-2025, Gemeenteplein nabij nr 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25-08 t/m 17-10-2025 op het perceel Gemeenteplein nabij nr 3 te Heerenveen (04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7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7084</meta:user-defined>
    <dc:language>nl</dc:language>
    <meta:user-defined meta:name="OVERHEIDop.locatietype/OVERHEIDop.gebiedsmarkering">Vlak</meta:user-defined>
    <meta:user-defined meta:name="DC.title">AANVRAAG OMGEVINGSVERGUNNING, tijdelijk gebruik openbare ruimte  25-08 t/m 17-10-2025, Gemeenteplein nabij nr 3 te Heeren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04</meta:user-defined>
    <meta:user-defined meta:name="OVERHEIDop.GmbID/DC.identifier">gmb-2025-347704</meta:user-defined>
    <meta:user-defined meta:name="OVERHEIDop.versieInformatie"/>
  </office:meta>
</office:document-meta>
</file>