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wijzigen van de constructie - Molenlaan 3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809</text:p>
            <text:p text:style-name="common-al">Ontvangstdatum: 28 jul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4769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9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9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825</meta:user-defined>
    <meta:user-defined meta:name="DCTERMS.abstract">Gemeente Voorschoten - aangevraagde omgevingsvergunning: het wijzigen van de constructie - Molenlaan 35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wijzigen van de constructie - Molenlaan 35, Voorschot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7693</meta:user-defined>
    <meta:user-defined meta:name="OVERHEIDop.GmbID/DC.identifier">gmb-2025-347693</meta:user-defined>
    <meta:user-defined meta:name="OVERHEIDop.versieInformatie"/>
  </office:meta>
</office:document-meta>
</file>