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Straatfestival de Mare op 23-08-2025, diverse locaties in Winkelcentrum De Mare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diverse locaties in Winkelcentrum De Mare, Alkmaar<text:span text:style-name="nadrukvet">; </text:span>het organiseren van Straatfestival De Mare op 23-08-2025</text:p>
            <text:p text:style-name="common-al">
            
          </text:p>
            <text:p text:style-name="common-al">Datum ontvangst: 02-08-2025</text:p>
            <text:p text:style-name="last-al">Zaaknummer: 000012444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7684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68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68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44477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Straatfestival de Mare op 23-08-2025, diverse locaties in Winkelcentrum De Mare, Alkmaar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684</meta:user-defined>
    <meta:user-defined meta:name="OVERHEIDop.GmbID/DC.identifier">gmb-2025-347684</meta:user-defined>
    <meta:user-defined meta:name="OVERHEIDop.versieInformatie"/>
  </office:meta>
</office:document-meta>
</file>