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 het aanleggen van 2 laagspanningskabels en 1 mantelbuis  op locatie Zuidbroekse Opweg 30, 2825 AB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een aanvraag omgevingsvergunning ontvangen voor  het aanleggen van 2 laagspanningskabels en 1 mantelbuis  op locatie Zuidbroekse Opweg 30, 2825 AB Berkenwoude. De aanvraag is geregistreerd onder zaaknummer 193116693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768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9305</meta:user-defined>
    <dc:language>nl</dc:language>
    <meta:user-defined meta:name="OVERHEIDop.locatietype/OVERHEIDop.gebiedsmarkering">Punt</meta:user-defined>
    <meta:user-defined meta:name="DC.title">Kennisgeving ontvangst aanvraag omgevingsvergunning voor  het aanleggen van 2 laagspanningskabels en 1 mantelbuis  op locatie Zuidbroekse Opweg 30, 2825 AB Berkenwou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83</meta:user-defined>
    <meta:user-defined meta:name="OVERHEIDop.GmbID/DC.identifier">gmb-2025-347683</meta:user-defined>
    <meta:user-defined meta:name="OVERHEIDop.versieInformatie"/>
  </office:meta>
</office:document-meta>
</file>