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dastraal perceel E 6361, naast Kloosterweg 36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augustus 2025 besloten een omgevingsvergunning te verlenen met zaaknummer WWK-2025-011919 voor het realiseren van een uitrit op de locatie perceel naast Kloosterweg 36 Waalwijk,  ((WWK00) E 6361).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5 augustus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6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1919</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kadastraal perceel E 6361, naast Kloosterweg 36 in Waalwijk</meta:user-defined>
    <meta:user-defined meta:name="DCTERMS.W3CDTF/DCTERMS.available">2025-08-13</meta:user-defined>
    <meta:user-defined meta:name="DCTERMS.W3CDTF/OVERHEIDop.jaargang">2025</meta:user-defined>
    <meta:user-defined meta:name="OVERHEIDop.publicationIssue">347682</meta:user-defined>
    <meta:user-defined meta:name="OVERHEIDop.GmbID/DC.identifier">gmb-2025-347682</meta:user-defined>
    <meta:user-defined meta:name="OVERHEIDop.versieInformatie"/>
  </office:meta>
</office:document-meta>
</file>