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Wateringseves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ingsevest Delft | het vervangen van de kozijnen | 05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60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767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7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7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02</meta:user-defined>
    <meta:user-defined meta:name="DCTERMS.abstract">wateringsevest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kozijnen aan Wateringsevest Delf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78</meta:user-defined>
    <meta:user-defined meta:name="OVERHEIDop.GmbID/DC.identifier">gmb-2025-347678</meta:user-defined>
    <meta:user-defined meta:name="OVERHEIDop.versieInformatie"/>
  </office:meta>
</office:document-meta>
</file>