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3-09-2025 tijdelijk gebruik gemeentegrond voor het plaatsen van een hijskraan  - De Bunders 4, 5467JW,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augustus 2025 besloten om een aangevraagde ontheffing behandelen voor het adres De Bunders 4, 5467JW, Veghel te verlenen. </text:p>
            <text:p text:style-name="common-al"/>
            <text:p text:style-name="common-al">
            <text:span text:style-name="nadrukvet"> Gegevens aanvraag</text:span>
          </text:p>
            <text:p text:style-name="common-al"> Omschrijving: 23-09-2025 tijdelijk gebruik gemeentegrond voor het plaatsen van een hijskraan </text:p>
            <text:p text:style-name="common-al"> Locatie: De Bunders 4, 5467JW, Veghel</text:p>
            <text:p text:style-name="common-al"> Zaaknummer: OH-2025-2864</text:p>
            <text:p text:style-name="common-al"> 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8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6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864</meta:user-defined>
    <meta:user-defined meta:name="DCTERMS.abstract">Gemeente Meierijstad - te verlenen - ontheffing behandelen - 23-09-2025 tijdelijk gebruik gemeentegrond voor het plaatsen van een hijskraan  - De Bunders 4, 5467JW, Veghel</meta:user-defined>
    <dc:language>nl</dc:language>
    <meta:user-defined meta:name="OVERHEIDop.locatietype/OVERHEIDop.gebiedsmarkering">Adres</meta:user-defined>
    <meta:user-defined meta:name="DC.title">Gemeente Meierijstad - te verlenen - ontheffing behandelen - 23-09-2025 tijdelijk gebruik gemeentegrond voor het plaatsen van een hijskraan  - De Bunders 4, 5467JW, Veghel</meta:user-defined>
    <meta:user-defined meta:name="DCTERMS.W3CDTF/DCTERMS.available">2025-08-07</meta:user-defined>
    <meta:user-defined meta:name="DCTERMS.W3CDTF/OVERHEIDop.jaargang">2025</meta:user-defined>
    <meta:user-defined meta:name="OVERHEIDop.publicationIssue">347675</meta:user-defined>
    <meta:user-defined meta:name="OVERHEIDop.GmbID/DC.identifier">gmb-2025-347675</meta:user-defined>
    <meta:user-defined meta:name="OVERHEIDop.versieInformatie"/>
  </office:meta>
</office:document-meta>
</file>