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10 woningen Het Arsenaal fase 1a - Leidseweg 5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91</text:p>
            <text:p text:style-name="common-al">Ontvangstdatum: 30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767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24</meta:user-defined>
    <meta:user-defined meta:name="DCTERMS.abstract">Gemeente Voorschoten - aangevraagde omgevingsvergunning: het bouwen van 10 woningen Het Arsenaal fase 1a - Leidseweg 51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10 woningen Het Arsenaal fase 1a - Leidseweg 514, Voorschot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673</meta:user-defined>
    <meta:user-defined meta:name="OVERHEIDop.GmbID/DC.identifier">gmb-2025-347673</meta:user-defined>
    <meta:user-defined meta:name="OVERHEIDop.versieInformatie"/>
  </office:meta>
</office:document-meta>
</file>