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44 appartementen en gezondheidscentrum (buitenplanse omgevingsplan activiteit) - Raadhuislaan 4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775</text:p>
            <text:p text:style-name="common-al">Ontvangstdatum: 30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767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23</meta:user-defined>
    <meta:user-defined meta:name="DCTERMS.abstract">Gemeente Voorschoten - aangevraagde omgevingsvergunning: het bouwen van 44 appartementen en gezondheidscentrum (buitenplanse omgevingsplan activiteit) - Raadhuislaan 4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44 appartementen en gezondheidscentrum (buitenplanse omgevingsplan activiteit) - Raadhuislaan 47, Voorschot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7672</meta:user-defined>
    <meta:user-defined meta:name="OVERHEIDop.GmbID/DC.identifier">gmb-2025-347672</meta:user-defined>
    <meta:user-defined meta:name="OVERHEIDop.versieInformatie"/>
  </office:meta>
</office:document-meta>
</file>