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eren van de sporthal, Grote Beekstraat 22 5626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302 </text:p>
            <text:p text:style-name="common-al"> Omschrijving: renoveren van de sporth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te Beekstraat 22 5626NE Eindhoven</text:p>
              </text:list-item>
            </text:list>
            <text:p text:style-name="common-al"> Datum ontvangst: 04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65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5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5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302</meta:user-defined>
    <meta:user-defined meta:name="DCTERMS.abstract">renoveren van de sporthal</meta:user-defined>
    <dc:language>nl</dc:language>
    <meta:user-defined meta:name="OVERHEIDop.locatietype/OVERHEIDop.gebiedsmarkering">Punt</meta:user-defined>
    <meta:user-defined meta:name="DC.title">Ingediende aanvraag omgevingsvergunning: renoveren van de sporthal, Grote Beekstraat 22 5626NE Eindhov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657</meta:user-defined>
    <meta:user-defined meta:name="OVERHEIDop.GmbID/DC.identifier">gmb-2025-347657</meta:user-defined>
    <meta:user-defined meta:name="OVERHEIDop.versieInformatie"/>
  </office:meta>
</office:document-meta>
</file>