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en verbouwen van het pand en het toevoegen van reclame op het perceel De Zonnecel 3, 3815 K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en verbouwen van het pand en het toevoegen van reclame op het perceel De Zonnecel 3, 3815 KN Amersfoort</text:span>
          </text:p>
            <text:p text:style-name="common-al">De Gemeente Amersfoort heeft op 31-07-2025 een aanvraag voor een omgevingsvergunning ontvangen voor het uitbreiden en verbouwen van het pand en het toevoegen van reclame op het perceel De Zonnecel 3, 3815 KN Amersfoort, met kenmerk CLZ-0002761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5-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65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13</meta:user-defined>
    <dc:language>nl</dc:language>
    <meta:user-defined meta:name="OVERHEIDop.locatietype/OVERHEIDop.gebiedsmarkering">Punt</meta:user-defined>
    <meta:user-defined meta:name="DC.title">Ontvangen aanvraag omgevingsvergunning voor het uitbreiden en verbouwen van het pand en het toevoegen van reclame op het perceel De Zonnecel 3, 3815 KN Amersfoort</meta:user-defined>
    <meta:user-defined meta:name="DCTERMS.W3CDTF/DCTERMS.available">2025-08-07</meta:user-defined>
    <meta:user-defined meta:name="DCTERMS.W3CDTF/OVERHEIDop.jaargang">2025</meta:user-defined>
    <meta:user-defined meta:name="OVERHEIDop.publicationIssue">347650</meta:user-defined>
    <meta:user-defined meta:name="OVERHEIDop.GmbID/DC.identifier">gmb-2025-347650</meta:user-defined>
    <meta:user-defined meta:name="OVERHEIDop.versieInformatie"/>
  </office:meta>
</office:document-meta>
</file>