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OPA Voornemen verlenen omgevingsvergunning - regulier, Irisstraat 24, 7906NH Hoog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anuari 2025 een besluit genomen op de aanvraag met zaaknummer Z2024-00002451 voor het plaatsen van een dakopbouw op locatie Irisstraat 24, 7906NH Hoogeveen. De vergunning is <text:span text:style-name="nadrukvet">verleend.</text:span></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Het besluit betreft de volgende activiteiten:</text:p>
            <text:list text:style-name="id1-3-2-1-1-4">
              <text:list-item text:style-override="id1-3-2-1-1-4-1">
                <text:number>•</text:number>
                <text:p text:style-name="al">Omgevingsplanactiviteit Bouw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4765</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65</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65</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51</meta:user-defined>
    <meta:user-defined meta:name="DCTERMS.abstract">Betreft: Beschikking op aanvraag op locatie Irisstraat 24, 7906NH Hoogeveen</meta:user-defined>
    <dc:language>nl</dc:language>
    <meta:user-defined meta:name="DC.title">BOPA Voornemen verlenen omgevingsvergunning - regulier, Irisstraat 24, 7906NH Hoogeveen</meta:user-defined>
    <meta:user-defined meta:name="OVERHEIDop.locatietype/OVERHEIDop.gebiedsmarkering">GeometrieRef</meta:user-defined>
    <meta:user-defined meta:name="DCTERMS.W3CDTF/DCTERMS.available">2025-01-28</meta:user-defined>
    <meta:user-defined meta:name="DCTERMS.W3CDTF/OVERHEIDop.jaargang">2025</meta:user-defined>
    <meta:user-defined meta:name="OVERHEIDop.externeBijlage">Afwijkvergunning|exb-2025-3365</meta:user-defined>
    <meta:user-defined meta:name="OVERHEIDop.publicationIssue">34765</meta:user-defined>
    <meta:user-defined meta:name="OVERHEIDop.GmbID/DC.identifier">gmb-2025-34765</meta:user-defined>
    <meta:user-defined meta:name="OVERHEIDop.versieInformatie"/>
  </office:meta>
</office:document-meta>
</file>