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nieuw zorggebouw, Nijemonde 2-1 t/m 2-96 Nieuwegein, Z2025-000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ijemonde 2-1 t/m 2-96 Nieuwegein</text:p>
            <text:p text:style-name="common-al">
            <text:span text:style-name="nadrukcur">Verdagingstermijn: De gemeente heeft op 5 augustus 2025 besloten om de beslistermijn te verlengen voor een periode van maximaal 6 weken.</text:span>
          </text:p>
            <text:p text:style-name="common-al">
            <text:span text:style-name="nadrukcur">Omschrijving: het realiseren van een nieuw zorggebouw</text:span>
          </text:p>
            <text:p text:style-name="common-al">
            <text:span text:style-name="nadrukcur">Kenmerk: Z2025-0000107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6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Beschikking verlenging beslistermijn op locatie Nijemonde 2-1 t/m 2-96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realiseren van een nieuw zorggebouw, Nijemonde 2-1 t/m 2-96 Nieuwegein, Z2025-00001072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49</meta:user-defined>
    <meta:user-defined meta:name="OVERHEIDop.GmbID/DC.identifier">gmb-2025-347649</meta:user-defined>
    <meta:user-defined meta:name="OVERHEIDop.versieInformatie"/>
  </office:meta>
</office:document-meta>
</file>