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stalraamkozijnen en ramen gemeentelijk monument aan Provincialeweg 38, 4909 AK Oosteind, Verzoeklocatie 202507290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ovincialeweg 38, vernieuwen stalraamkozijnen en ramen gemeentelijk monument (1077387 ontvangen 29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3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76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3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nieuwen stalraamkozijnen en ramen gemeentelijk monument aan Provincialeweg 38, 4909 AK Oosteind, Verzoeklocatie 202507290097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7643</meta:user-defined>
    <meta:user-defined meta:name="OVERHEIDop.GmbID/DC.identifier">gmb-2025-347643</meta:user-defined>
    <meta:user-defined meta:name="OVERHEIDop.versieInformatie"/>
  </office:meta>
</office:document-meta>
</file>