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het toevoegen van woningen op de locatie Kerkweg 44 te Heemskerk, ingekomen 25 juli 2025, DSO nummer 2025072501484, zaaknummer ODIJ-Z-25-1659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opbouw en het toevoegen van woningen op de locatie Kerkweg 4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76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het toevoegen van woningen op de locatie Kerkweg 44 te Heemskerk, ingekomen 25 juli 2025, DSO nummer 2025072501484, zaaknummer ODIJ-Z-25-165951</meta:user-defined>
    <meta:user-defined meta:name="DCTERMS.W3CDTF/DCTERMS.available">2025-08-07</meta:user-defined>
    <meta:user-defined meta:name="DCTERMS.W3CDTF/OVERHEIDop.jaargang">2025</meta:user-defined>
    <meta:user-defined meta:name="OVERHEIDop.publicationIssue">347641</meta:user-defined>
    <meta:user-defined meta:name="OVERHEIDop.GmbID/DC.identifier">gmb-2025-347641</meta:user-defined>
    <meta:user-defined meta:name="OVERHEIDop.versieInformatie"/>
  </office:meta>
</office:document-meta>
</file>