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hoek Notweg / Osdorper B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kunstwerk</text:p>
            <text:p text:style-name="common-al">Zaakadres: Op de hoek Notweg / Osdorper Ban Amsterdam</text:p>
            <text:p text:style-name="common-al">Datum ontvangst: 28-07-2025</text:p>
            <text:p text:style-name="common-al">Zaaknummer: Z2025-032489</text:p>
            <text:p text:style-name="common-al">DSO-nummer: 20250728007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64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4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4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489</meta:user-defined>
    <meta:user-defined meta:name="DCTERMS.abstract">plaatsen van een kunstw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 hoek Notweg / Osdorper Ban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640</meta:user-defined>
    <meta:user-defined meta:name="OVERHEIDop.GmbID/DC.identifier">gmb-2025-347640</meta:user-defined>
    <meta:user-defined meta:name="OVERHEIDop.versieInformatie"/>
  </office:meta>
</office:document-meta>
</file>