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le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eileweg 18, 3029BS, organisatie evenement ‘Poing Festival 2025’. Dit evenement vindt plaats op zaterdag 30 augustus 2025 van 12:00 – 23:00 uu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5-08-2025, op dezelfde dag verzonden, dossiernummer OMV.25.07.0019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6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ileweg 18</meta:user-defined>
    <meta:user-defined meta:name="DCTERMS.W3CDTF/DCTERMS.available">2025-08-07</meta:user-defined>
    <meta:user-defined meta:name="DCTERMS.W3CDTF/OVERHEIDop.jaargang">2025</meta:user-defined>
    <meta:user-defined meta:name="OVERHEIDop.publicationIssue">347639</meta:user-defined>
    <meta:user-defined meta:name="OVERHEIDop.GmbID/DC.identifier">gmb-2025-347639</meta:user-defined>
    <meta:user-defined meta:name="OVERHEIDop.versieInformatie"/>
  </office:meta>
</office:document-meta>
</file>