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urendag/buurtfeest NDW21 - 27 sep 2025 - Nieuwe Dukenburgseweg 103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5</text:p>
            <text:p text:style-name="common-al">
            <text:span text:style-name="nadrukvet">Omschrijving: </text:span>Evenementenvergunning (Nieuwe Dukenburgseweg 1033 6534 A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629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7-2025</text:p>
            <text:p text:style-name="common-al">
            <text:span text:style-name="nadrukvet">Definitieve beschikking verzonden: </text:span>05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ugustus 2025 tot en met 16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63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3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3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urendag/buurtfeest NDW21 - 27 sep 2025 - Nieuwe Dukenburgseweg 1033 te NIJME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38</meta:user-defined>
    <meta:user-defined meta:name="OVERHEIDop.GmbID/DC.identifier">gmb-2025-347638</meta:user-defined>
    <meta:user-defined meta:name="OVERHEIDop.versieInformatie"/>
  </office:meta>
</office:document-meta>
</file>