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7-2025 hebben wij aanvraag reguliere omgevingsvergunning voor het tijdelijk plaatsen van een stacaravan op het adres Goorsestraat 40 in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7-2025 hebben wij een aanvraag Omgevingsvergunning meer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763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3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3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6011</meta:user-defined>
    <meta:user-defined meta:name="DCTERMS.abstract">het tijdelijk plaatsen van een stacarav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9-07-2025 hebben wij aanvraag reguliere omgevingsvergunning voor het tijdelijk plaatsen van een stacaravan op het adres Goorsestraat 40 in Hengevelde ontvangen.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35</meta:user-defined>
    <meta:user-defined meta:name="OVERHEIDop.GmbID/DC.identifier">gmb-2025-347635</meta:user-defined>
    <meta:user-defined meta:name="OVERHEIDop.versieInformatie"/>
  </office:meta>
</office:document-meta>
</file>