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ijdelijke klaslokalen op het perceel Verzoeklocatie 20250731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klaslokalen op het perceel Maatweg 3, 3813 TZ Amersfoort</text:span>
          </text:p>
            <text:p text:style-name="common-al">De Gemeente Amersfoort heeft op 31-07-2025 een aanvraag voor een omgevingsvergunning ontvangen voor het plaatsen van tijdelijke klaslokalen op het perceel Maatweg 3, 3813 TZ Amersfoort, met kenmerk CLZ-000276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6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tijdelijke klaslokalen op het perceel Verzoeklocatie 202507310071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32</meta:user-defined>
    <meta:user-defined meta:name="OVERHEIDop.GmbID/DC.identifier">gmb-2025-347632</meta:user-defined>
    <meta:user-defined meta:name="OVERHEIDop.versieInformatie"/>
  </office:meta>
</office:document-meta>
</file>