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ediant Huis 3,Broekheurne-ring 1050, 7546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4 augustus 2025 hebben wij een melding ontvangen voor melding brandveilig gebruik t.b.v. Mediant Huis 3 op de locatie Broekheurne-ring 1050. De melding is geregistreerd onder zaaknummer 0153Z20250805000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6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0500009</meta:user-defined>
    <dc:language>nl</dc:language>
    <meta:user-defined meta:name="OVERHEIDop.locatietype/OVERHEIDop.gebiedsmarkering">Punt</meta:user-defined>
    <meta:user-defined meta:name="DC.title">Kennisgeving ontvangst melding brandveilig gebruik t.b.v. Mediant Huis 3,Broekheurne-ring 1050, 7546 TA Ensche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627</meta:user-defined>
    <meta:user-defined meta:name="OVERHEIDop.GmbID/DC.identifier">gmb-2025-347627</meta:user-defined>
    <meta:user-defined meta:name="OVERHEIDop.versieInformatie"/>
  </office:meta>
</office:document-meta>
</file>