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spoorweg 135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appartement</text:p>
            <text:p text:style-name="common-al">Zaakadres: Ridderspoorweg 135 1032LL Amsterdam</text:p>
            <text:p text:style-name="common-al">Datum ontvangst: 15-06-2025</text:p>
            <text:p text:style-name="common-al">Zaaknummer: Z2025-025596</text:p>
            <text:p text:style-name="common-al">DSO-nummer: 2025061500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6</meta:user-defined>
    <meta:user-defined meta:name="DCTERMS.abstract">uitbouw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dderspoorweg 135 1032LL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18</meta:user-defined>
    <meta:user-defined meta:name="OVERHEIDop.GmbID/DC.identifier">gmb-2025-347618</meta:user-defined>
    <meta:user-defined meta:name="OVERHEIDop.versieInformatie"/>
  </office:meta>
</office:document-meta>
</file>