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compartimentering en brandscheidingen bij Huis van Delft, Coenderstra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8-2025</text:p>
            <text:p text:style-name="common-al">Coenderstraat Delft |het wijzigen van compartimentering en brandscheidingen bij Huis van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6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6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167</meta:user-defined>
    <meta:user-defined meta:name="DCTERMS.abstract">Huis va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compartimentering en brandscheidingen bij Huis van Delft, Coenderstraat Delft</meta:user-defined>
    <meta:user-defined meta:name="DCTERMS.W3CDTF/DCTERMS.available">2025-08-07</meta:user-defined>
    <meta:user-defined meta:name="DCTERMS.W3CDTF/OVERHEIDop.jaargang">2025</meta:user-defined>
    <meta:user-defined meta:name="OVERHEIDop.publicationIssue">347615</meta:user-defined>
    <meta:user-defined meta:name="OVERHEIDop.GmbID/DC.identifier">gmb-2025-347615</meta:user-defined>
    <meta:user-defined meta:name="OVERHEIDop.versieInformatie"/>
  </office:meta>
</office:document-meta>
</file>