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bouw- en hekwerk ten behoeve van de islamitsche begraafplaats, De Achterste Singel 2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bouw- en hekwerk ten behoeve van de islamitsche begraafplaats op locatie De Achterste Singel 2 Weert (v) buiten behandeling te stellen.</text:p>
            <text:p text:style-name="common-al">De aanvraag is geregistreerd onder zaaknummer Z2025-00000841. Het besluit is op 5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76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Besluit op locatie De Achterste Singel 2 Weert (v)</meta:user-defined>
    <dc:language>nl</dc:language>
    <meta:user-defined meta:name="OVERHEIDop.locatietype/OVERHEIDop.gebiedsmarkering">Vlak</meta:user-defined>
    <meta:user-defined meta:name="DC.title">Buiten behandelingstelling voor het realiseren van een bouw- en hekwerk ten behoeve van de islamitsche begraafplaats, De Achterste Singel 2 Weert (v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14</meta:user-defined>
    <meta:user-defined meta:name="OVERHEIDop.GmbID/DC.identifier">gmb-2025-347614</meta:user-defined>
    <meta:user-defined meta:name="OVERHEIDop.versieInformatie"/>
  </office:meta>
</office:document-meta>
</file>