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- seizoen N.E.C. 2025/2026 eerste seizoenshelft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5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4168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24-06-2025</text:p>
            <text:p text:style-name="common-al">
            <text:span text:style-name="nadrukvet">Definitieve beschikking verzonden: </text:span>05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ugustus 2025 tot en met 16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61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1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1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- seizoen N.E.C. 2025/2026 eerste seizoenshelft - Stadionplein 1 te Nijme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13</meta:user-defined>
    <meta:user-defined meta:name="OVERHEIDop.GmbID/DC.identifier">gmb-2025-347613</meta:user-defined>
    <meta:user-defined meta:name="OVERHEIDop.versieInformatie"/>
  </office:meta>
</office:document-meta>
</file>