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plein 3, 5038B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mei 2025, geregistreerd onder zaak(nummer) Z2025-00006583, aangaande:</text:p>
            <text:p text:style-name="common-al">Omschrijving/naam: <text:span text:style-name="nadrukvet">plaatsen van handelsreclame</text:span></text:p>
            <text:p text:style-name="common-al">Locatie/adres: <text:span text:style-name="nadrukvet">Pieter Vreedeplein 3, 5038B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6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583</meta:user-defined>
    <meta:user-defined meta:name="DCTERMS.abstract">Z2025-00006583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Pieter Vreedeplein 3, 5038BP Tilbur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12</meta:user-defined>
    <meta:user-defined meta:name="OVERHEIDop.GmbID/DC.identifier">gmb-2025-347612</meta:user-defined>
    <meta:user-defined meta:name="OVERHEIDop.versieInformatie"/>
  </office:meta>
</office:document-meta>
</file>