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ontvangen waarvoor geen vergunningsplicht geldt voor de locatie Veepad 33, 5105AG Dongen. De melding is geregistreerd onder zaaknummer Z2025-00001010. De melding betreft:</text:p>
            <text:p text:style-name="common-al">- Sociale Run 23-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761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010</meta:user-defined>
    <meta:user-defined meta:name="DCTERMS.abstract">Veepad 33, 5105AG Dongen</meta:user-defined>
    <dc:language>nl</dc:language>
    <meta:user-defined meta:name="OVERHEIDop.locatietype/OVERHEIDop.gebiedsmarkering">Punt</meta:user-defined>
    <meta:user-defined meta:name="DC.title">Ontvangst melding, : 2 juli 20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10</meta:user-defined>
    <meta:user-defined meta:name="OVERHEIDop.GmbID/DC.identifier">gmb-2025-347610</meta:user-defined>
    <meta:user-defined meta:name="OVERHEIDop.versieInformatie"/>
  </office:meta>
</office:document-meta>
</file>