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Voorgenomen ruil en levering van onroerende zaken door de gemeente Smallingerland aan de Vereniging van Eigenaars Peinder Mie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De gemeente Smallingerland heeft overeenstemming bereikt met de Vereniging van Eigenaars Peinder Mieden over de ruil en levering gronden, kadastraal bekend gemeente Oudega, sectie F 3458 (circa 2345 m2) en een gedeelte ten noorden van de Burmaniasloot van het perceel sectie A, nummer 15782 (circa 3675 m2) aan de Vereniging van Eigenaars Peinder Mieden. De gemeente aanvaardt in ruil hiervoor een perceel, kadastraal bekend gemeente Oudega, sectie F 3460 (circa 2955 m2).</text:p>
            <text:p text:style-name="common-al">
            <text:span text:style-name="nadrukvet">Motivering</text:span>
          </text:p>
            <text:p text:style-name="common-al">De gemeente Smallingerland is van mening dat de Vereniging van Eigenaars Peinder Mieden de enige serieuze gegadigde is om de voormelde bij de gemeente in eigendom zijnde onroerende zaken te ruilen, aangezien:</text:p>
            <text:list text:style-name="id1-3-2-1-1-5">
              <text:list-item text:style-override="id1-3-2-1-1-5-1">
                <text:number>-</text:number>
                <text:p text:style-name="al">De te ruilen percelen met de Vereniging van Eigenaars Peinder Mieden grenzen aan de percelen waarvan de Peinder Mieden eigenaar is. De gemeente meent dat gelet op de ligging van de grond zij daardoor gezien dienen te worden als de enige serieuze gegadigde.</text:p>
              </text:list-item>
              <text:list-item text:style-override="id1-3-2-1-1-5-2">
                <text:number>-</text:number>
                <text:p text:style-name="al">De gronden die de Vereniging van Eigenaars in hun bezit krijgen zijn onderdeel van het gebied de Peinder Mieden. De Vve heeft het beheer en onderhoud van de openbare ruimte. om die reden is het passend om de gronden over te dragen aan de Vve. </text:p>
              </text:list-item>
              <text:list-item text:style-override="id1-3-2-1-1-5-3">
                <text:number>-</text:number>
                <text:p text:style-name="al">Het perceel dat de gemeente verkrijgt zal op haar beurt direct geleverd worden aan de bewoners van Hegewei 13 te Opeinde. Met deze afspraak zijn de Vereniging van Eigenaars, de gemeente en de eigenaren van Hegewei 13 akkoord. </text:p>
              </text:list-item>
            </text:list>
            <text:p text:style-name="common-al">
            <text:span text:style-name="nadrukvet">Bezwaar</text:span>
          </text:p>
            <text:p text:style-name="common-al">Tegen de plannen voor ruil kan volgens de Algemene wet bestuursrecht geen bezwaar worden gemaakt. Heeft u vragen over deze ruil? Neem dan contact op per e-mail <text:span text:style-name="nadrukondlijn">p.j.wijbenga@smallingerland.nl</text:span>.</text:p>
            <text:p text:style-name="common-al">
            <text:span text:style-name="nadrukvet">Kort geding</text:span>
          </text:p>
            <text:p text:style-name="common-al">Bent u het niet eens met deze plannen? Dan kunt u binnen 20 kalenderdagen na datum van deze bekendmaking (uiterlijk op 28 augustus 2025) een kort geding aanspannen bij de rechtbank Noord-Nederland. Als u een kort geding aanspant, vragen wij u ons dit binnen 20 kalenderdagen na datum van deze bekendmaking te laten weten. We ontvangen het liefst een gemotiveerd bericht per e-mail aan <text:span text:style-name="nadrukondlijn">p.j.wijbenga@smallingerland.nl</text:span> onder vermelding van ‘Voorgenomen ruil Vve Peinder Mieden te Opeinde. </text:p>
            <text:p text:style-name="common-al">Bij gebreke van het tijdig en gemotiveerd bericht vervalt het recht tegen al het voornoemde in rechte op te komen en/of daarop enige vordering tot schadevergoeding of welke andere aanspraak dan ook te baseren, althans heeft u uw rechten daarop verwerkt. De gemeente Smallingerland en de Vve Peinder Mieden zouden immers onredelijk worden benadeeld indien pas na deze (duidelijk kenbaar gemaakte) termijn alsnog tegen het voornemen respectievelijk het aangaan van de overeenkomst(en) zou worden opgekomen.</text:p>
            <text:p text:style-name="common-al">Voor nadere inlichtingen kunt u zich wenden tot <text:span text:style-name="nadrukondlijn">p.j.wijbenga@smallingerland.nl</text:span>.</text:p>
            <text:p text:style-name="common-al">Gepubliceerd op 7 augustus 2025</text:p>
            <text:p text:style-name="last-al">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760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0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0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ruil en levering van onroerende zaken door de gemeente Smallingerland aan de Vereniging van Eigenaars Peinder Mieden</meta:user-defined>
    <meta:user-defined meta:name="DCTERMS.W3CDTF/DCTERMS.available">2025-08-07</meta:user-defined>
    <meta:user-defined meta:name="DCTERMS.W3CDTF/OVERHEIDop.jaargang">2025</meta:user-defined>
    <meta:user-defined meta:name="OVERHEIDop.publicationIssue">347609</meta:user-defined>
    <meta:user-defined meta:name="OVERHEIDop.GmbID/DC.identifier">gmb-2025-347609</meta:user-defined>
    <meta:user-defined meta:name="OVERHEIDop.versieInformatie"/>
  </office:meta>
</office:document-meta>
</file>