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oeldijk, Honselersdijk, Naaldwijk, 's-Gravenzande, Naaldwijk, Kwintsheul en Wateringen (diverse wegen) te West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augustus 2025.</text:p>
            <text:p text:style-name="common-al">
            <text:span text:style-name="nadrukvet">Dossiernummer: </text:span>Z2025-00006211</text:p>
            <text:p text:style-name="common-al">
            <text:span text:style-name="nadrukvet">Omschrijving: </text:span>Ooievaarsrun 20 september 2025</text:p>
            <text:p text:style-name="common-al">
            <text:span text:style-name="nadrukvet">Locatie:</text:span> Poeldijk, Honselersdijk, Naaldwijk, 's-Gravenzande, Naaldwijk, Kwintsheul en Wateringen (diverse wegen) te Westland</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6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11</meta:user-defined>
    <meta:user-defined meta:name="DCTERMS.abstract">Ooievaarsrun 20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Poeldijk, Honselersdijk, Naaldwijk, 's-Gravenzande, Naaldwijk, Kwintsheul en Wateringen (diverse wegen) te Westland</meta:user-defined>
    <meta:user-defined meta:name="DCTERMS.W3CDTF/DCTERMS.available">2025-08-07</meta:user-defined>
    <meta:user-defined meta:name="DCTERMS.W3CDTF/OVERHEIDop.jaargang">2025</meta:user-defined>
    <meta:user-defined meta:name="OVERHEIDop.publicationIssue">347607</meta:user-defined>
    <meta:user-defined meta:name="OVERHEIDop.GmbID/DC.identifier">gmb-2025-347607</meta:user-defined>
    <meta:user-defined meta:name="OVERHEIDop.versieInformatie"/>
  </office:meta>
</office:document-meta>
</file>