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APV ontheffing: 5 augustus 2025 geweigerd nabij Uitwierderwe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PV ontheffing: </text:span>geweigerd</text:p>
            <text:p text:style-name="common-al">Beslisdatum: 5 augustus 2025</text:p>
            <text:p text:style-name="common-al">Omschrijving: het plaatsen van bouwhekken</text:p>
            <text:p text:style-name="common-al">Locatie: nabij Uitwierderweg</text:p>
            <text:p text:style-name="common-al">Zaaknummer: Z2025-00003820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347601</text:span><text:line-break/><text:date style:data-style-name="dag" text:fixed="true" text:date-value="2025-08-13"/><text:line-break/><text:date style:data-style-name="jaar" text:fixed="true" text:date-value="2025-08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7601</text:span><text:date style:data-style-name="nicedate" text:fixed="true" text:date-value="2025-08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7601</text:span><text:date style:data-style-name="nicedate" text:fixed="true" text:date-value="2025-08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Gemeente/DC.creator">Eemsdelta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5-00003820</meta:user-defined>
    <meta:user-defined meta:name="DCTERMS.abstract">APV ontheffing: 5 augustus 2025 geweigerd voor het plaatsen van bouwhekken op de locatie nabij Uitwierderweg</meta:user-defined>
    <dc:language>nl</dc:language>
    <meta:user-defined meta:name="OVERHEIDop.locatietype/OVERHEIDop.gebiedsmarkering">Vlak</meta:user-defined>
    <meta:user-defined meta:name="DC.title">Kennisgeving besluit APV ontheffing: 5 augustus 2025 geweigerd nabij Uitwierderweg</meta:user-defined>
    <meta:user-defined meta:name="DCTERMS.W3CDTF/DCTERMS.available">2025-08-13</meta:user-defined>
    <meta:user-defined meta:name="DCTERMS.W3CDTF/OVERHEIDop.jaargang">2025</meta:user-defined>
    <meta:user-defined meta:name="OVERHEIDop.publicationIssue">347601</meta:user-defined>
    <meta:user-defined meta:name="OVERHEIDop.GmbID/DC.identifier">gmb-2025-347601</meta:user-defined>
    <meta:user-defined meta:name="OVERHEIDop.versieInformatie"/>
  </office:meta>
</office:document-meta>
</file>